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1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7" table:style-name="ce17">
            <text:p>14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25</text:p>
          </table:table-cell>
          <table:covered-table-cell/>
          <table:table-cell office:value-type="float" office:value="396500.76" table:style-name="ce20">
            <text:p>396500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7:359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6:374</text:p>
          </table:table-cell>
          <table:covered-table-cell/>
          <table:table-cell office:value-type="float" office:value="221063.58" table:style-name="ce20">
            <text:p>221063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14:354</text:p>
          </table:table-cell>
          <table:covered-table-cell/>
          <table:table-cell office:value-type="float" office:value="328200" table:style-name="ce20">
            <text:p>3282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500002:267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1:130</text:p>
          </table:table-cell>
          <table:covered-table-cell/>
          <table:table-cell office:value-type="float" office:value="14260" table:style-name="ce20">
            <text:p>142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03:116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4373</text:p>
          </table:table-cell>
          <table:covered-table-cell/>
          <table:table-cell office:value-type="float" office:value="13666.7" table:style-name="ce20">
            <text:p>13666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10:293</text:p>
          </table:table-cell>
          <table:covered-table-cell/>
          <table:table-cell office:value-type="float" office:value="329231.55" table:style-name="ce20">
            <text:p>329231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4:496</text:p>
          </table:table-cell>
          <table:covered-table-cell/>
          <table:table-cell office:value-type="float" office:value="288929.28000000003" table:style-name="ce20">
            <text:p>28892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3:3</text:p>
          </table:table-cell>
          <table:covered-table-cell/>
          <table:table-cell office:value-type="float" office:value="393877.86" table:style-name="ce20">
            <text:p>393877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10:257</text:p>
          </table:table-cell>
          <table:covered-table-cell/>
          <table:table-cell office:value-type="float" office:value="49156.800000000003" table:style-name="ce20">
            <text:p>49156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01:221</text:p>
          </table:table-cell>
          <table:covered-table-cell/>
          <table:table-cell office:value-type="float" office:value="265120" table:style-name="ce20">
            <text:p>26512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700004:283</text:p>
          </table:table-cell>
          <table:covered-table-cell/>
          <table:table-cell office:value-type="float" office:value="4144.96" table:style-name="ce20">
            <text:p>41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700005:234</text:p>
          </table:table-cell>
          <table:covered-table-cell/>
          <table:table-cell office:value-type="float" office:value="4144.96" table:style-name="ce20">
            <text:p>41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000004:868</text:p>
          </table:table-cell>
          <table:covered-table-cell/>
          <table:table-cell office:value-type="float" office:value="194114.34" table:style-name="ce20">
            <text:p>194114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1:32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581</text:p>
          </table:table-cell>
          <table:covered-table-cell/>
          <table:table-cell office:value-type="float" office:value="1001701.71" table:style-name="ce20">
            <text:p>1001701,7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582</text:p>
          </table:table-cell>
          <table:covered-table-cell/>
          <table:table-cell office:value-type="float" office:value="433196.79999999999" table:style-name="ce20">
            <text:p>433196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76055.25" table:style-name="ce20">
            <text:p>13276055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100003:21</text:p>
          </table:table-cell>
          <table:covered-table-cell/>
          <table:table-cell office:value-type="float" office:value="123922.68" table:style-name="ce20">
            <text:p>123922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300002:377</text:p>
          </table:table-cell>
          <table:covered-table-cell/>
          <table:table-cell office:value-type="float" office:value="1244100" table:style-name="ce20">
            <text:p>12441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905:221</text:p>
          </table:table-cell>
          <table:covered-table-cell/>
          <table:table-cell office:value-type="float" office:value="522103.62" table:style-name="ce20">
            <text:p>522103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502:1288</text:p>
          </table:table-cell>
          <table:covered-table-cell/>
          <table:table-cell office:value-type="float" office:value="50964.55" table:style-name="ce20">
            <text:p>50964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90022:381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06:34</text:p>
          </table:table-cell>
          <table:covered-table-cell/>
          <table:table-cell office:value-type="float" office:value="709285.08" table:style-name="ce20">
            <text:p>709285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06:53</text:p>
          </table:table-cell>
          <table:covered-table-cell/>
          <table:table-cell office:value-type="float" office:value="250136.4" table:style-name="ce20">
            <text:p>250136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06:55</text:p>
          </table:table-cell>
          <table:covered-table-cell/>
          <table:table-cell office:value-type="float" office:value="278541.71999999997" table:style-name="ce20">
            <text:p>278541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06:56</text:p>
          </table:table-cell>
          <table:covered-table-cell/>
          <table:table-cell office:value-type="float" office:value="313306.44" table:style-name="ce20">
            <text:p>313306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20002:45</text:p>
          </table:table-cell>
          <table:covered-table-cell/>
          <table:table-cell office:value-type="float" office:value="461700" table:style-name="ce20">
            <text:p>4617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1:870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423</text:p>
          </table:table-cell>
          <table:covered-table-cell/>
          <table:table-cell office:value-type="float" office:value="209966.25" table:style-name="ce20">
            <text:p>209966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424</text:p>
          </table:table-cell>
          <table:covered-table-cell/>
          <table:table-cell office:value-type="float" office:value="210048.75" table:style-name="ce20">
            <text:p>210048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05</text:p>
          </table:table-cell>
          <table:covered-table-cell/>
          <table:table-cell office:value-type="float" office:value="397548.9" table:style-name="ce20">
            <text:p>397548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242</text:p>
          </table:table-cell>
          <table:covered-table-cell/>
          <table:table-cell office:value-type="float" office:value="1219501.1399999999" table:style-name="ce20">
            <text:p>1219501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1682</text:p>
          </table:table-cell>
          <table:covered-table-cell/>
          <table:table-cell office:value-type="float" office:value="9047.44" table:style-name="ce20">
            <text:p>9047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3648</text:p>
          </table:table-cell>
          <table:covered-table-cell/>
          <table:table-cell office:value-type="float" office:value="778746.54" table:style-name="ce20">
            <text:p>778746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201001:129</text:p>
          </table:table-cell>
          <table:covered-table-cell/>
          <table:table-cell office:value-type="float" office:value="189954.8" table:style-name="ce20">
            <text:p>18995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301001:1749</text:p>
          </table:table-cell>
          <table:covered-table-cell/>
          <table:table-cell office:value-type="float" office:value="261064.18" table:style-name="ce20">
            <text:p>261064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401004:360</text:p>
          </table:table-cell>
          <table:covered-table-cell/>
          <table:table-cell office:value-type="float" office:value="3719.88" table:style-name="ce20">
            <text:p>3719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501007:353</text:p>
          </table:table-cell>
          <table:covered-table-cell/>
          <table:table-cell office:value-type="float" office:value="491526.36" table:style-name="ce20">
            <text:p>491526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529</text:p>
          </table:table-cell>
          <table:covered-table-cell/>
          <table:table-cell office:value-type="float" office:value="184011.95" table:style-name="ce20">
            <text:p>184011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1:1532</text:p>
          </table:table-cell>
          <table:covered-table-cell/>
          <table:table-cell office:value-type="float" office:value="181530.89" table:style-name="ce20">
            <text:p>181530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4:510</text:p>
          </table:table-cell>
          <table:covered-table-cell/>
          <table:table-cell office:value-type="float" office:value="277051.7" table:style-name="ce20">
            <text:p>277051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4:511</text:p>
          </table:table-cell>
          <table:covered-table-cell/>
          <table:table-cell office:value-type="float" office:value="271676.07" table:style-name="ce20">
            <text:p>271676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9:263</text:p>
          </table:table-cell>
          <table:covered-table-cell/>
          <table:table-cell office:value-type="float" office:value="634999.81999999995" table:style-name="ce20">
            <text:p>634999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7001:5947</text:p>
          </table:table-cell>
          <table:covered-table-cell/>
          <table:table-cell office:value-type="float" office:value="12202.68" table:style-name="ce20">
            <text:p>12202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1001:703</text:p>
          </table:table-cell>
          <table:covered-table-cell/>
          <table:table-cell office:value-type="float" office:value="196501.2" table:style-name="ce20">
            <text:p>196501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13:575</text:p>
          </table:table-cell>
          <table:covered-table-cell/>
          <table:table-cell office:value-type="float" office:value="340211.12" table:style-name="ce20">
            <text:p>340211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200002:358</text:p>
          </table:table-cell>
          <table:covered-table-cell/>
          <table:table-cell office:value-type="float" office:value="421428.15" table:style-name="ce20">
            <text:p>421428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3900005:165</text:p>
          </table:table-cell>
          <table:covered-table-cell/>
          <table:table-cell office:value-type="float" office:value="335976" table:style-name="ce20">
            <text:p>33597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000000:3993</text:p>
          </table:table-cell>
          <table:covered-table-cell/>
          <table:table-cell office:value-type="float" office:value="877994.18" table:style-name="ce20">
            <text:p>877994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000000:3428</text:p>
          </table:table-cell>
          <table:covered-table-cell/>
          <table:table-cell office:value-type="float" office:value="288573.18" table:style-name="ce20">
            <text:p>288573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163</text:p>
          </table:table-cell>
          <table:covered-table-cell/>
          <table:table-cell office:value-type="float" office:value="1994142.32" table:style-name="ce20">
            <text:p>1994142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184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187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190</text:p>
          </table:table-cell>
          <table:covered-table-cell/>
          <table:table-cell office:value-type="float" office:value="3106.25" table:style-name="ce20">
            <text:p>3106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193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01000:981</text:p>
          </table:table-cell>
          <table:covered-table-cell/>
          <table:table-cell office:value-type="float" office:value="230055" table:style-name="ce20">
            <text:p>23005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712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715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718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719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721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20:227</text:p>
          </table:table-cell>
          <table:covered-table-cell/>
          <table:table-cell office:value-type="float" office:value="45803.040000000001" table:style-name="ce20">
            <text:p>4580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700001:431</text:p>
          </table:table-cell>
          <table:covered-table-cell/>
          <table:table-cell office:value-type="float" office:value="426017.34" table:style-name="ce20">
            <text:p>426017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900025:248</text:p>
          </table:table-cell>
          <table:covered-table-cell/>
          <table:table-cell office:value-type="float" office:value="1243912.02" table:style-name="ce20">
            <text:p>1243912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0000000:2991</text:p>
          </table:table-cell>
          <table:covered-table-cell/>
          <table:table-cell office:value-type="float" office:value="3780518.88" table:style-name="ce20">
            <text:p>3780518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104:5081</text:p>
          </table:table-cell>
          <table:covered-table-cell/>
          <table:table-cell office:value-type="float" office:value="125859.04" table:style-name="ce20">
            <text:p>125859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32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4101:341</text:p>
          </table:table-cell>
          <table:covered-table-cell/>
          <table:table-cell office:value-type="float" office:value="2050608" table:style-name="ce20">
            <text:p>205060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7052:194</text:p>
          </table:table-cell>
          <table:covered-table-cell/>
          <table:table-cell office:value-type="float" office:value="1344139.08" table:style-name="ce20">
            <text:p>1344139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2164672.03999999" table:style-name="ce20">
            <text:p>162164672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01:5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13006:167</text:p>
          </table:table-cell>
          <table:covered-table-cell/>
          <table:table-cell office:value-type="float" office:value="580055.04000000004" table:style-name="ce20">
            <text:p>580055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5031:829</text:p>
          </table:table-cell>
          <table:covered-table-cell/>
          <table:table-cell office:value-type="float" office:value="1855848" table:style-name="ce20">
            <text:p>185584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1031:145</text:p>
          </table:table-cell>
          <table:covered-table-cell/>
          <table:table-cell office:value-type="float" office:value="659488" table:style-name="ce20">
            <text:p>65948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50231200" table:style-name="ce20">
            <text:p>1502312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45:2291</text:p>
          </table:table-cell>
          <table:covered-table-cell/>
          <table:table-cell office:value-type="float" office:value="104312753.28" table:style-name="ce20">
            <text:p>10431275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45:2293</text:p>
          </table:table-cell>
          <table:covered-table-cell/>
          <table:table-cell office:value-type="float" office:value="11243827.380000001" table:style-name="ce20">
            <text:p>11243827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6:34:0515011:337</text:p>
          </table:table-cell>
          <table:covered-table-cell/>
          <table:table-cell office:value-type="float" office:value="613135.98" table:style-name="ce22">
            <text:p>613135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7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7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4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208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303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3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1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5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5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55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55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55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55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5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5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5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5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50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50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5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50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50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5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5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5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5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5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5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7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9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9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9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9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9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9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9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9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9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9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9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9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9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9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9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9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9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7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8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8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5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4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4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7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4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47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47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47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47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7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7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40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0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6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0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1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1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4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4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46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46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48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7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8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8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2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3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3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3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3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4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5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6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7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290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3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3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3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38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4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2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2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2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8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8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8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8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8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8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8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8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8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8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8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8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8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8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8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8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8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8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8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8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8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8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8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8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8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8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8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8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8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8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8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8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8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8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8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8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8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8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8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8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78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78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78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8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8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8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8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8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8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8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8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8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8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8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8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8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8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8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8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8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8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8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8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8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78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78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78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8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8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78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78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8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78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78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8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8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8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8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8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8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8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8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8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8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8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8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8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80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8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8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8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8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9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9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9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9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9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9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9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9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9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9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9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9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8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8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8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8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8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8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81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8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81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81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81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81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81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1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1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1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1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8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1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1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1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1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81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8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8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81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81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81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81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81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81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81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81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81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81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81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81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8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81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81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81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81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81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81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81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8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8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81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81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81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81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81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81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81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81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81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81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81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1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1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1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81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81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81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81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81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81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81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1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1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1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1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1050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2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601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6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48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48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48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1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3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30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1:6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4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4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11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19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2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2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5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5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00000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00000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000000:6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000000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000000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000000:7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100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2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10002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200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20002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2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2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2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2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2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2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2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2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2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2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20004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2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8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1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7102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71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7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7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0000000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0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0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0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04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0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0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00000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2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2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57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5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5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5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5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5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5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5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59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5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5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5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5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59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5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5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5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5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5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5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5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59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5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5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59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59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59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5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59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59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59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5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5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59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5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59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59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5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59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59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5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5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5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5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902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59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590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59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90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9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90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90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902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59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0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2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2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2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2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2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2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2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4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3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3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3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08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0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0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0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0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0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0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0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0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0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0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0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0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1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1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1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1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1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1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19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1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1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19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19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2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2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2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2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2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22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2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2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2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2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2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2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2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2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2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2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2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2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2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22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2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2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2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2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2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2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2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2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2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2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2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2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1:2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1:2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1:2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1:2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1:2200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1:2200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1:2200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1:22000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1:2200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1:2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1:2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1:2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1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1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1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1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1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1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1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1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1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1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1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1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1:2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1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1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1:2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1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2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2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2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2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2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2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2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2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2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2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2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2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28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28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2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28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28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2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2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2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2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2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28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28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28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2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2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2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2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2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2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2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28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2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28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6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64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6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6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6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6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6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6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6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65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65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1:6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1:6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1:6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6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6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6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6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6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6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6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6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6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6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6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6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6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6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6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6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6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6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6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6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6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6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6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6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6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6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6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6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6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67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6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6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6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6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6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6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6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6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6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6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6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6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67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6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6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6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6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6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6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6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6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6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6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6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7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7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7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7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7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7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7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7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7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7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7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7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8401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840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840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84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8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8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6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6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6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6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06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06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06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0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0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06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06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06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06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06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06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06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06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06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06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6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6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06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06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06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06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1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1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1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2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2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2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2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240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24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24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2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24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2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2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24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2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2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24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24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4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4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24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24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3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3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3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0101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2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2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2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2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2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000000:9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0000000:9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5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7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7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7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7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7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7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70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7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7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7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7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7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7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1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1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1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16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1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19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19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2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25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2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2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3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36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4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08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33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3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36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18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3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3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8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6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6:1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6:12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6:12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6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6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6:16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6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6:2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6:2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6:24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1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0104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104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106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108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11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113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11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1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11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117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2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22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2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2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2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22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22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22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22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2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2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2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2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2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2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2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22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22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22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2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2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2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2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2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2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22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22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22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22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2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22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22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2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2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2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2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2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2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2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2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2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52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5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53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5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56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6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7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7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7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74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8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9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96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96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96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96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9603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9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9701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98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9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9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20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3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17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19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190007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2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2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2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5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6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6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7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2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2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2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2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3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3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3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3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3:0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3:0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3:0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3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3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3:00021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3:00021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3:00021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3:00021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3:0003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000000:4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6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6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105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4002:17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4002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10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402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4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607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702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49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51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2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6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604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1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1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4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21">
            <text:p>1437</text:p>
          </table:table-cell>
          <table:table-cell office:value-type="string" table:number-columns-spanned="3" table:number-rows-spanned="1" table:style-name="ce2">
            <text:p>36:34:0607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B9CD4A824055227DF95FE5FBF0A1D63D4ED3C5A1F8D66A90706D11347E47B8FFCB5FE3F0EE790D7C3C5EA892615EAE6EA081080759EEF9893576CB42CEEB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мова Галина Вячеславовна</meta:initial-creator>
    <dc:creator>Пользователь</dc:creator>
    <meta:creation-date>2023-03-17T10:51:34Z</meta:creation-date>
    <dc:date>2023-03-17T10:51:34Z</dc:date>
  </office:meta>
</office:document-meta>
</file>